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acdc2" officeooo:paragraph-rsid="00006bc5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drive.google.com/drive/u/0/folders/1-WkSJ1S5B9eWNI1PPlTEO--mcwjcgaoz" text:style-name="Internet_20_link" text:visited-style-name="Visited_20_Internet_20_Link">CARTILHA DE ATUAÇÃO CONTROLE EXTERNO - CAO DEFESA SOCIAL - PEÇAS - Google Drive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6:06:19.847000000</meta:creation-date>
    <dc:date>2024-03-07T16:07:01.726000000</dc:date>
    <meta:editing-duration>PT42S</meta:editing-duration>
    <meta:editing-cycles>1</meta:editing-cycles>
    <meta:document-statistic meta:table-count="0" meta:image-count="0" meta:object-count="0" meta:page-count="1" meta:paragraph-count="1" meta:word-count="14" meta:character-count="80" meta:non-whitespace-character-count="66"/>
    <meta:generator>LibreOffice/7.5.7.1$Windows_X86_64 LibreOffice_project/47eb0cf7efbacdee9b19ae25d6752381ede23126</meta:generator>
  </office:meta>
</office:document-meta>
</file>