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sans-serif" svg:font-family="sans-serif, Arial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weight="bold" style:font-weight-asian="bold" style:font-name-complex="sans-serif"/>
    </style:style>
    <style:style style:name="P2" style:family="paragraph" style:parent-style-name="Standard">
      <style:text-properties style:font-name="sans-serif" fo:font-weight="bold" style:font-weight-asian="bold" style:font-name-complex="sans-serif" style:font-weight-complex="bold"/>
    </style:style>
    <style:style style:name="P3" style:family="paragraph" style:parent-style-name="Standard">
      <style:text-properties style:font-name="sans-serif" style:font-name-complex="sans-serif"/>
    </style:style>
    <style:style style:name="P4" style:family="paragraph" style:parent-style-name="Standard">
      <style:text-properties style:font-name="sans-serif" fo:font-style="italic" style:font-style-asian="italic" style:font-name-complex="sans-serif" style:font-style-complex="italic"/>
    </style:style>
    <style:style style:name="P5" style:family="paragraph" style:parent-style-name="Standard">
      <style:text-properties style:font-name="sans-serif" fo:font-size="16pt" style:font-size-asian="16pt" style:font-name-complex="sans-serif"/>
    </style:style>
    <style:style style:name="P6" style:family="paragraph" style:parent-style-name="Standard">
      <style:text-properties style:font-name="sans-serif" fo:font-size="14pt" style:font-size-asian="14pt" style:font-name-complex="sans-serif" style:font-size-complex="14pt"/>
    </style:style>
    <style:style style:name="P7" style:family="paragraph" style:parent-style-name="Standard" style:master-page-name="Standard">
      <style:paragraph-properties style:page-number="auto"/>
      <style:text-properties style:font-name="sans-serif" fo:font-weight="bold" style:font-weight-asian="bold" style:font-name-complex="sans-serif" style:font-weight-complex="bold"/>
    </style:style>
    <style:style style:name="T1" style:family="text">
      <style:text-properties style:font-name="sans-serif" style:font-name-complex="sans-serif"/>
    </style:style>
    <style:style style:name="T2" style:family="text">
      <style:text-properties style:font-name="sans-serif" fo:font-size="14pt" style:font-size-asian="14pt" style:font-name-complex="sans-serif" style:font-size-complex="14pt"/>
    </style:style>
    <style:style style:name="T3" style:family="text">
      <style:text-properties style:font-name="sans-serif" fo:font-size="17.5pt" style:font-size-asian="17.5pt" style:font-name-complex="sans-serif"/>
    </style:style>
    <style:style style:name="T4" style:family="text">
      <style:text-properties style:font-name="sans-serif" style:font-name-asian="sans-serif" style:font-name-complex="sans-serif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presentação</text:p>
      <text:p text:style-name="P3">Os direitos da pessoa com deficiência e da pessoa com mobilidade reduzida devem ser sempre assegurados em qualquer condição e situação. </text:p>
      <text:p text:style-name="P3">As pessoas devem conhecer os seus direitos e, sobretudo, exigir o cumprimento da lei.</text:p>
      <text:p text:style-name="P3">Esses direitos são garantidos em documentos internacionais, como é o caso da Declaração Universal de Direitos Humanos, e na Constituição da República, que foi ampliada com o Decreto Legislativo nº 186/08, que tem força de emenda à Constituição.</text:p>
      <text:p text:style-name="P3">O fato é que todos somos iguais perante a lei, devendo ser reconhecidas as diferenças para a promoção da inclusão social. </text:p>
      <text:p text:style-name="P3">A promoção da inclusão social exige a defesa dos direitos das pessoas que têm dificuldades específicas, que, mesmo com limitações para participar da vida em sociedade, não perdem a condição de ser humano nem a de cidadão. Assim pensando, </text:p>
      <text:p text:style-name="P3">elaboramos esta cartilha para esclarecer as dúvidas básicas sobre o tema da acessibilidade e, ao final, citamos uma lista de entidades públicas e privadas que podem ajudar na remoção das barreiras para as pessoas com deficiência.</text:p>
      <text:p text:style-name="P3"/>
      <text:p text:style-name="P2">Perguntas e Respostas</text:p>
      <text:p text:style-name="P2"/>
      <text:p text:style-name="P3">Definições</text:p>
      <text:p text:style-name="P3"/>
      <text:p text:style-name="P4">O que caracteriza uma pessoa com deficiência?</text:p>
      <text:p text:style-name="P3">Segundo o artigo 1° da Convenção da ONU sobre os Direitos das Pessoas com Deficiência, aprovado pelo Decreto Legislativo n° 186/2008, pessoas com deficiência são aquelas que têm impedimentos de longo prazo de natureza física, mental, intelectual </text:p>
      <text:p text:style-name="P3">ou sensorial. </text:p>
      <text:p text:style-name="P3">Vale lembrar que todas as pessoas podem vir a se tornar uma pessoa com deficiência ou mobilidade reduzida, por estarem suscetíveis a serem vítimas de acidentes ou enfermidades que ocasionem incapacidades temporárias ou permanentes. </text:p>
      <text:p text:style-name="P3"/>
      <text:p text:style-name="P4">O que caracteriza uma pessoa com mobilidade reduzida?</text:p>
      <text:p text:style-name="P3">Uma pessoa com mobilidade reduzida é aquela que, temporária ou permanentemente, tem limitada a sua capacidade de se relacionar com o meio e de utilizá-lo, como por exemplo: a pessoa idosa, com obesidade e a gestante, entre outros. (NBR </text:p>
      <text:p text:style-name="P3">9050:2004)</text:p>
      <text:p text:style-name="P3"/>
      <text:p text:style-name="P4">Quais são as barreiras a serem superadas?</text:p>
      <text:p text:style-name="P3">(a) - Barreiras físicas:</text:p>
      <text:p text:style-name="P3">são as que impedem fisicamente a pessoa com deficiência de acessar, sair e permanecer em determinado local. Podem ainda se dividir em barreiras arquitetônicas, urbanísticas, de transporte e de comunicação.</text:p>
      <text:p text:style-name="P3">(b) - Barreiras sistêmicas:</text:p>
      <text:p text:style-name="P3">são as relacionadas a políticas formais e informais. Por exemplo: escolas que não oferecem apoio em sala de aula para alunos com deficiência, instituições financeiras que não possuem tratamento adequado para essas pessoas.</text:p>
      <text:p text:style-name="P3">(c) - Barreiras atitudinais:</text:p>
      <text:p text:style-name="P3">são os preconceitos, os estigmas e os estereótipos sobre pessoas com deficiência, como, por exemplo, achar que a deficiência é contagiosa, discriminar com base na condição física, mental ou sensorial etc.</text:p>
      <text:p text:style-name="P3"/>
      <text:p text:style-name="P3">Direitos</text:p>
      <text:p text:style-name="P3"/>
      <text:p text:style-name="P4">A pessoa com deficiência pode ter um salário menor que </text:p>
      <text:p text:style-name="P4"><text:soft-page-break/>as demais?</text:p>
      <text:p text:style-name="P3">Conforme o art. 7°, inciso XXXI, da Constituição Federal, é proibida qualquer discriminação no tocante a salário e critérios de admissão do trabalhador que apresente deficiência. </text:p>
      <text:p text:style-name="P3"/>
      <text:p text:style-name="P4">A pessoa com deficiência tem direito ao trabalho em empresas privadas?</text:p>
      <text:p text:style-name="P3">De acordo com o artigo 93, da Lei n° 8.213/91, toda empresa com 100 ou mais empregados está obrigada a preencher de 2% a 5% dos seus cargos com pessoas com deficiência, na seguinte proporção:</text:p>
      <text:p text:style-name="P3">até 200 empregados...........................................................2%;</text:p>
      <text:p text:style-name="P3">de 201 a 500......................................................................3%;</text:p>
      <text:p text:style-name="P3">de 501 a 1.000...................................................................4%; </text:p>
      <text:p text:style-name="P3">de 1.001 em diante.............................................................5%</text:p>
      <text:p text:style-name="P3"/>
      <text:p text:style-name="P4">A União, os Estados e os Municípios também são obrigados a contratar pessoas com deficiência?</text:p>
      <text:p text:style-name="P3">Segundo o artigo 10 do Decreto Federal nº 9.508/18, fica asse - gurado à pessoa com deficiência o percentual mínimo de 5% das vagas oferecidas. E a Lei Federal 8.112/90, em seu artigo 5°, §2°, determina o percentual máximo, que é até 20% dessas vagas. </text:p>
      <text:p text:style-name="P3"/>
      <text:p text:style-name="P4">O governo ajuda financeiramente as pessoas com deficiência?</text:p>
      <text:p text:style-name="P3">Sim. A Lei Federal n° 8.742/93 prevê o Benefício de Prestação Continuada (BPC), que garante um salário mínimo por mês para a pessoa com deficiência que comprove que a renda mensal de sua família por pessoa é inferior a ¼ do salário mínimo. Para isso, </text:p>
      <text:p text:style-name="P3">ela deverá passar pela avaliação do Serviço Social e pela perícia do INSS.</text:p>
      <text:p text:style-name="P3"/>
      <text:p text:style-name="P4">O que a sociedade e o Poder Público devem fazer para promover os direitos da pessoa com deficiência?</text:p>
      <text:p text:style-name="P3">(a) - Realizar campanhas de esclarecimento sobre os programas oficiais de promoção de direitos e atendimento para as pessoas com deficiência;</text:p>
      <text:p text:style-name="P3">(b) - Desenvolver ações de enfrentamento aos preconceitos sociais e obstáculos arquitetônicos.</text:p>
      <text:p text:style-name="P3"/>
      <text:p text:style-name="P3">Educação</text:p>
      <text:p text:style-name="P3"/>
      <text:p text:style-name="P4">Na educação, como deve ser tratada a pessoa com deficiência?</text:p>
      <text:p text:style-name="P3">Igual às outras. É o que se denomina de Educação Inclusiva, pois a pessoa com deficiência deve acessar o conhecimento juntamente com as demais, na mesma sala de aula da rede regular de ensino. </text:p>
      <text:p text:style-name="P3"/>
      <text:p text:style-name="P4">Se uma pessoa surda ou com deficiência auditiva quiser estudar e a instituição de ensino não tiver tradutor ou intérprete de Libras?</text:p>
      <text:p text:style-name="P3">O Decreto 5.626, de 23 de dezembro de 2005, regulamentou a Lei 10.436, de 24 de abril de 2002 - que reconhece a Língua Brasileira de Sinais – Libras, estabelece que as escolas deverão garantir a inclusão de alunos surdos, proporcionando serviços de tradutor e intérprete de Libras. A Lei estabelece que a Libras deve ser inserida como disciplina curricular obrigatória nos cursos de formação de professores para o exercício do magistério (Licenciatura, Pedagogia), em nível médio e superior, e nos cursos de Fonoaudiologia.</text:p>
      <text:p text:style-name="P3"/>
      <text:p text:style-name="P3">Saúde</text:p>
      <text:p text:style-name="P3"/>
      <text:p text:style-name="P4"><text:soft-page-break/>Na área da saúde, como deve ser tratada a pessoa com deficiência?</text:p>
      <text:p text:style-name="P3">O Decreto 5.626, de 23 de dezembro de 2005, definiu que o Sistema Único de Saúde – SUS – e as empresas que detêm concessão de serviços públicos de saúde devem dispor de, pelo menos, 5% dos servidores ou empregados capacitados para o uso e interpretação da Libras. </text:p>
      <text:p text:style-name="P3"/>
      <text:p text:style-name="P3">Acessibilidade</text:p>
      <text:p text:style-name="P3"/>
      <text:p text:style-name="P4">Existe alguma garantia coletiva para a população exigir que as cidades se tornem acessíveis?</text:p>
      <text:p text:style-name="P3">O Estatuto das Cidades prevê como diretriz geral de política urbana a oferta de equipamentos urbanos e comunitários, transporte e serviços públicos adequados aos interesses e necessidades da população com deficiência (Artigo 2°, Inciso V, da Lei n° </text:p>
      <text:p text:style-name="P3">10.257/2001). </text:p>
      <text:p text:style-name="P3"/>
      <text:p text:style-name="P4">Há atendimento prioritário para pessoas com deficiência e mobilidade reduzida?</text:p>
      <text:p text:style-name="P3">O artigo 1°, da Lei Federal n° 10.048/2000, determina que pessoas com deficiência, pessoas idosas com idade igual ou superior a 60 (sessenta) anos, gestantes, lactantes e pessoas acompanhadas por crianças de colo terão atendimento prioritário em todo estabelecimento público ou privado A Lei Estadual n° 12.923/05 obriga os estabelecimentos bancários situados no Estado de Pernambuco a instalarem assentos </text:p>
      <text:p text:style-name="P3">nas filas especiais para pessoas com deficiência.</text:p>
      <text:p text:style-name="P3"/>
      <text:p text:style-name="P4">Como a pessoa com deficiência pode lutar pelos seus direitos?</text:p>
      <text:p text:style-name="P3">Procurando o Ministério Público, a Defensoria Pública, constituindo um advogado, diretamente junto aos órgãos públicos, integrando movimentos sociais ou fazendo parte do Conselho Municipal de Assistência Social (veja relação de endereços, telefones e sítios eletrônicos ao final desta edição).</text:p>
      <text:p text:style-name="P3"/>
      <text:p text:style-name="P4">Na reforma e construção de edificações, privadas ou públicas, deve ser observada a adequação à acessibilidade para pessoas com deficiência ou mobilidade reduzida?</text:p>
      <text:p text:style-name="P3">A acessibilidade é obrigatória e estão previstas nas normas técnicas 9050/2004 da ABNT, no Decreto n° 5.296/2004 (Decisão do CONFEA em abril/2005) e Lei Estadual nº 12.903/2005.</text:p>
      <text:p text:style-name="P3"/>
      <text:p text:style-name="P4">O que fazer caso uma pessoa com deficiência física ou mobilidade reduzida tiver dificuldade de ir a cinemas, casas de espetáculos, teatros ou estádios de futebol?</text:p>
      <text:p text:style-name="P4"/>
      <text:p text:style-name="P3">Em Pernambuco, tais locais são obrigados a destinar no mínimo 3% da sua capacidade para uso exclusivo de pessoas com deficiência física ou mobilidade reduzida, além de ter a identificação preferencial com o símbolo internacional de acessibilidade, de </text:p>
      <text:p text:style-name="P3">acordo com a Lei Estadual n° 13.857/09.</text:p>
      <text:p text:style-name="P3"/>
      <text:p text:style-name="P4">Uma pessoa com deficiência visual tem direito ao cardápio em braille em restaurantes?</text:p>
      <text:p text:style-name="P3">A Lei Estadual nº 13.401/08 obriga os proprietários de restaurantes, bares, lanchonetes, hotéis, motéis e similares a manter e apresentar cardápios em braille para atendimento às pessoas com deficiência visual, quando solicitados. </text:p>
      <text:p text:style-name="P3"/>
      <text:p text:style-name="P4">Uma pessoa com deficiência física tem direito a transporte público para se deslocar?</text:p>
      <text:p text:style-name="P3">O direito é expressamente assegurado pela Constituição Federal, no art. 244. No mesmo sentido, as Leis Federais n° 10.098/00 e nº 10.048/00, regulamentadas pelo Decreto 5.296/04, reafirmam esse direito.</text:p>
      <text:p text:style-name="P3"><text:soft-page-break/></text:p>
      <text:p text:style-name="Standard"><text:span text:style-name="T1">Em Pernambuco, as pessoas com deficiência física, mental e/ou sensorial têm direito à Carteira de Livre Acesso. Os critérios para obtenção do documento são estabelecidos pela Lei Estadual n° 11.897, de 18 de dezembro de 2000. Maiores informações: </text:span><text:a xlink:type="simple" xlink:href="http://www.granderecife.pe.gov.br/" text:style-name="Internet_20_link" text:visited-style-name="Visited_20_Internet_20_Link"><text:span text:style-name="Internet_20_link"><text:span text:style-name="T1">www.granderecife.pe.gov.br</text:span></text:span></text:a></text:p>
      <text:p text:style-name="P3"/>
      <text:p text:style-name="P4">Quais os direitos das pessoas com deficiência ou com mobilidade reduzida no transporte aéreo?</text:p>
      <text:p text:style-name="P3">No prazo mínimo de 48 horas antes do embarque, elas devem informar sobre a assistência de que necessitam. Assim terão direitos que incluem o atendimento prioritário e o acesso às informações e instruções referente às instalações e aos demais veículos à disposição dos passageiros nos terminais (Resolução n° 009/2007, de 05 de junho de 2007, da ANAC – Agência Nacional de Aviação Civil, art. 7º e 10)</text:p>
      <text:p text:style-name="P3"/>
      <text:p text:style-name="P4">Há algum programa específico de atendimento quando uma pessoa com deficiência física precisar de transporte especializado para deslocar-se para tratamento de saúde?</text:p>
      <text:p text:style-name="P3">Este serviço de atendimento especial gratuito (Programa Pernambuco Conduz) foi criado pela Lei Estadual n° 14.218, de 30 de novembro de 2010. O programa oferece a busca domiciliar em pontos de embarque pré-determinados, disponibilizando veículos adaptados e acessíveis do tipo van ou micro-ônibus para o transporte confortável e seguro de pessoa com deficiência (PCD) com comprometimento severo da mobilidade e que não apresente condições de se locomover com autonomia nos demais meios de transportes coletivos. O interessado ou seu responsável poderá realizar a inscrição no serviço pelo telefone 0800 281 0312, pelo site www.peconduz.pe.gov.br ou na SEAD (Superintendência Especial de Apoio a </text:p>
      <text:p text:style-name="P3">Pessoas com Deficiência). </text:p>
      <text:p text:style-name="P3">Deve verificar ainda se preenche os seguintes requisitos:</text:p>
      <text:p text:style-name="P3">(a) - ser pessoa com deficiência com comprometimento severo </text:p>
      <text:p text:style-name="P3">da mobilidade e que não apresente condições de se locomover </text:p>
      <text:p text:style-name="P3">com autonomia nos demais meios de transportes coletivos;</text:p>
      <text:p text:style-name="P3">(b) - ser inscrita no CADÚNICO (Cadastro Único) do Governo </text:p>
      <text:p text:style-name="P3">Federal;</text:p>
      <text:p text:style-name="P3">(c) - ter renda mensal familiar por pessoa inferior a um salário </text:p>
      <text:p text:style-name="P3">mínimo.</text:p>
      <text:p text:style-name="P3"/>
      <text:p text:style-name="P4">Uma pessoa com deficiência visual pode ser impedida de entrar em locais públicos ou particulares porque está amparada pelo seu cão-guia?</text:p>
      <text:p text:style-name="P3">A Lei Federal n° 11.126, regulamentada pelo Decreto 5.904/06, assegura o direito da pessoa com deficiência visual de poder ingressar e permanecer com seu cão-guia</text:p>
      <text:p text:style-name="P3">em ambientes de uso coletivo, em todo território nacional.</text:p>
      <text:p text:style-name="P3"/>
      <text:p text:style-name="P4">Como os bancos vão resolver o problema das portas giratórias?</text:p>
      <text:p text:style-name="P3">No caso específico das instituições bancárias, estas estão obrigadas a adequar o mobiliário de suas agências, a fim de eliminar todo e qualquer obstáculo às pessoas com deficiência, bem como priorizar entrada alternativa, caso tenham apenas porta giratória como acesso principal.</text:p>
      <text:p text:style-name="P3"/>
      <text:p text:style-name="P4">Como a pessoa com deficiência que não tem condição financeira pode ter acesso a uma cadeira de rodas ou prótese gratuitamente?</text:p>
      <text:p text:style-name="P3">Para ser beneficiada, a pessoa com deficiência precisa entrar em contato com o setor de Órteses e Próteses (ver página 25), agendar uma consulta com um dos traumato-ortopedistas atuantes no programa, pelo telefone (81) 3184 5723, para avaliação do </text:p>
      <text:p text:style-name="P3"><text:soft-page-break/>quadro clínico. </text:p>
      <text:p text:style-name="P3">No ato da consulta com o médico, o paciente deve ter em mãos o CPF, a identidade, o cartão do SUS, o comprovante de residência e o laudo médico solicitando a órtese ou prótese. O aparelho é entregue ao paciente em até 60 dias.</text:p>
      <text:p text:style-name="P3"/>
      <text:p text:style-name="Standard"><text:span text:style-name="T2">Saiba onde procurar ajuda:</text:span><text:span text:style-name="T3"> </text:span></text:p>
      <text:p text:style-name="P3">Relação dos endereços e telefones úteis do Ministério Público de Pernambuco:</text:p>
      <text:p text:style-name="P5"/>
      <text:p text:style-name="P3">MINISTÉRIO PÚBLICO DE PERNAMBUCO – MPPE</text:p>
      <text:p text:style-name="P3">Rua Imperador Dom Pedro II, nº 473, Santo Antônio, Recife, PE </text:p>
      <text:p text:style-name="P3">CEP 50010-240. Tel.: (81) 3182 7000</text:p>
      <text:p text:style-name="P3"/>
      <text:p text:style-name="P3">CENTRO DE APOIO OPERACIONAL ÀS PROMOTORIAS DE JUSTIÇA COM ATUAÇÃO EM CIDADANIA – CAOP CIDADANIA</text:p>
      <text:p text:style-name="P3">Edf. Promotor de Justiça Paulo Cavalcanti - Av. Visconde de </text:p>
      <text:p text:style-name="P3">Suassuna, n.° 99, Boa Vista, Recife, PE - CEP 50050-540. </text:p>
      <text:p text:style-name="P3">Tel/fax: (81) 3182 7411. E-mail: caopjdc@mppe.gov.br </text:p>
      <text:p text:style-name="P3"/>
      <text:p text:style-name="P3">PROMOTORIA DE JUSTIÇA DE DEFESA DA CIDADANIA DA PESSOA IDOSA</text:p>
      <text:p text:style-name="P3">Edf. Promotor de Justiça Paulo Cavalcanti - Av. Visconde de </text:p>
      <text:p text:style-name="P3">Suassuna, n.° 99, Boa Vista, Recife, PE - CEP: 50050-540. </text:p>
      <text:p text:style-name="P3">Tel/fax: (81) 3182 7473 / 3182 7417. </text:p>
      <text:p text:style-name="Standard"><text:span text:style-name="T1">E-mail: </text:span><text:a xlink:type="simple" xlink:href="mailto:pjidoso@mppe.mp.br" text:style-name="Internet_20_link" text:visited-style-name="Visited_20_Internet_20_Link"><text:span text:style-name="Internet_20_link"><text:span text:style-name="T1">pjidoso@mppe.mp.br</text:span></text:span></text:a></text:p>
      <text:p text:style-name="P3"/>
      <text:p text:style-name="P3">PROMOTORIA DE JUSTIÇA DE DEFESA DA CIDADANIA PROMOÇÃO E DEFESA DOS DIREITOS HUMANOS</text:p>
      <text:p text:style-name="P3">Edf. Promotor de Justiça Paulo Cavalcanti - Av. Visconde de </text:p>
      <text:p text:style-name="P3">Suassuna, n.° 99, Boa Vista, Recife, PE - CEP 50050-540. </text:p>
      <text:p text:style-name="Standard"><text:span text:style-name="T1">Tel/fax: (81) 3182 7424 / 3182 7470. E-mail: </text:span><text:a xlink:type="simple" xlink:href="mailto:pjdh@mppe.mp.br" text:style-name="Internet_20_link" text:visited-style-name="Visited_20_Internet_20_Link"><text:span text:style-name="Internet_20_link"><text:span text:style-name="T1">pjdh@mppe.mp.br</text:span></text:span></text:a></text:p>
      <text:p text:style-name="P3"/>
      <text:p text:style-name="P3">NÚCLEO DA PESSOA COM DEFICIÊNCIA (NPCD)</text:p>
      <text:p text:style-name="P3">Edf. Promotor de Justiça Paulo Cavalcanti - Av. Visconde de </text:p>
      <text:p text:style-name="P3">Suassuna, n.° 99, Boa Vista, Recife, PE - CEP 50050-540. </text:p>
      <text:p text:style-name="P3">Tel/fax: (81) 3182 7411</text:p>
      <text:p text:style-name="P3"/>
      <text:p text:style-name="P6">Serviços especializados para a pessoa com deficiência</text:p>
      <text:p text:style-name="P6"/>
      <text:p text:style-name="P3">COORDENAÇÃO DE ATENÇÃO À SAÚDE DA PESSOA COM DEFICIÊNCIA</text:p>
      <text:p text:style-name="P3">Tel.: (81) 3184 0575 / 3184 0577</text:p>
      <text:p text:style-name="P3">gerenciagaspd@gmail.com </text:p>
      <text:p text:style-name="P3"/>
      <text:p text:style-name="P3">COORDENADORIA DA PESSOA COM DEFICIÊNCIA DO MUNICÍPIO DO RECIFE</text:p>
      <text:p text:style-name="P3">Secretaria da Política de Assistência Social</text:p>
      <text:p text:style-name="P3">Rua Cais do Apolo, 925, 6º andar, sala 14, Recife, PE</text:p>
      <text:p text:style-name="P3">CEP 50030-230. </text:p>
      <text:p text:style-name="P3">Tel.: (81) 3425 8218 / </text:p>
      <text:p text:style-name="P3">3425 </text:p>
      <text:p text:style-name="P3">8392</text:p>
      <text:p text:style-name="P3"/>
      <text:p text:style-name="P3">CLÍNICAS CADASTRADAS</text:p>
      <text:p text:style-name="P3"/>
      <text:p text:style-name="P3"><text:soft-page-break/>ASP-PE - ASSOCIAÇÃO DE PARKINSON DE PERNAMBUCO</text:p>
      <text:p text:style-name="P3">Av. Guararapes, nº 86, Edf. Santo Albino, 8° andar, sala 813, </text:p>
      <text:p text:style-name="P3">Santo Antônio, Recife, PE - CEP 50010-000. Tel.: (81) 3424 2710</text:p>
      <text:p text:style-name="P3"/>
      <text:p text:style-name="P3">GURI - GRUPO UNIVERSITÁRIO DE REABILITAÇÃO INFANTIL</text:p>
      <text:p text:style-name="P3">Rua do Bom Gosto, nº 36, Afogados, Recife, PE</text:p>
      <text:p text:style-name="P3">CEP 50770-170. Tel.: (81) 3447 1765 / Fax: 3447 1765</text:p>
      <text:p text:style-name="P3"/>
      <text:p text:style-name="P3">CENTRO DE REABILITAÇÃO MOTORA DO RECIFE</text:p>
      <text:p text:style-name="P3">Estrada de Belém, nº 217, Encruzilhada, Recife, PE</text:p>
      <text:p text:style-name="P3">CEP 52040-140. Tel.: (81) 3072 2123 </text:p>
      <text:p text:style-name="P3"/>
      <text:p text:style-name="P3">CERVAC - CENTRO DE REABILITAÇÃO E VALORIZAÇÃO DA </text:p>
      <text:p text:style-name="P3">CRIANÇA</text:p>
      <text:p text:style-name="P3">Rua Praça da Conceição, nº 211, Morro da Conceição, Recife, PE</text:p>
      <text:p text:style-name="P3">Tel.: (81) 3077 9158 / 3082 6794</text:p>
      <text:p text:style-name="P3"/>
      <text:p text:style-name="P3">IRI - INSTITUTO DE REABILITAÇÃO INFANTIL</text:p>
      <text:p text:style-name="P3">Rua Afonso Pena, nº 493, Santo Amaro, Recife, PE.</text:p>
      <text:p text:style-name="P3">Tel.: (81) 3421 1924 / 9674 3344</text:p>
      <text:p text:style-name="P3"/>
      <text:p text:style-name="P3">FIR - FACULDADE INTEGRADA DO RECIFE - CLINICA ESCOLA</text:p>
      <text:p text:style-name="P3">Av. Eng. Abdias de Carvalho, nº 1678, Madalena, Recife, PE.</text:p>
      <text:p text:style-name="P3">Tel.: (81) 3226 8800</text:p>
      <text:p text:style-name="P3"/>
      <text:p text:style-name="P3">AACD - ASSOCIAÇÃO DE ASSISTÊNCIA À CRIANÇA DEFICIENTE</text:p>
      <text:p text:style-name="P3">Av. Advogado José Paulo Cavalcanti, nº 155, Ilha Joana de </text:p>
      <text:p text:style-name="P3">Bezerra, Recife, PE. Tel.: (81) 3419 4000</text:p>
      <text:p text:style-name="P3"/>
      <text:p text:style-name="P3">HC - HOSPITAL DAS CLINICAS</text:p>
      <text:p text:style-name="P3">Av. Professor Moraes Rego, nº 1235, Cidade Universitária,</text:p>
      <text:p text:style-name="P3">Recife, PE. Tel.: (81) 2126 3539 </text:p>
      <text:p text:style-name="P3"/>
      <text:p text:style-name="P3">HGA - HOSPITAL GERAL PAM DE AREIAS</text:p>
      <text:p text:style-name="P3">Av. Recife, nº 801, Ipsep, Recife, PE. Tel.: (81) 3182 3096</text:p>
      <text:p text:style-name="P3"/>
      <text:p text:style-name="P3">HGV - HOSPITAL GETÚLIO VARGAS</text:p>
      <text:p text:style-name="P3">Av. Gal. San Martin, s/n, Cordeiro, Recife, PE. </text:p>
      <text:p text:style-name="P3">Tel.: (81) 3184 5600</text:p>
      <text:p text:style-name="P3"/>
      <text:p text:style-name="P3">HR - HOSPITAL DA RESTAURAÇÃO</text:p>
      <text:p text:style-name="P3">Av. Gov. Agamenon Magalhães, s/n, Derby, Recife, PE.</text:p>
      <text:p text:style-name="P3">Tel.: (81) 3181 5445</text:p>
      <text:p text:style-name="P3"/>
      <text:p text:style-name="P3">IMIP – INSTITUTO DE MEDICINA INTEGRAL PROF. FERNANDO </text:p>
      <text:p text:style-name="P3">FIGUEIRA</text:p>
      <text:p text:style-name="P3">Rua dos Coelhos, nº 300, Boa Vista, Recife, PE - CEP: 50070-550.</text:p>
      <text:p text:style-name="P3">Tel.: (81) 2122 4100 / Fax: (81) 2122 4703 </text:p>
      <text:p text:style-name="P3"/>
      <text:p text:style-name="P3"/>
      <text:p text:style-name="P3">CLÍNICA-ESCOLA CORPORE SANO - UNICAP Rua Dom Manoel Pereira, nº 220, Boa Vista, Recife, PE. Tel.: (81) 2119 4490 </text:p>
      <text:p text:style-name="P3"><text:soft-page-break/></text:p>
      <text:p text:style-name="P3">PREFEITURA MUNICIPAL DE OLINDA</text:p>
      <text:p text:style-name="Standard"><text:span text:style-name="T4"><text:s/></text:span><text:span text:style-name="T1">Centro de Reabilitação de Olinda - Secretaria de Saúde Rua Alberto Lundgren, nº 577, Bairro Novo, Olinda, PE. </text:span></text:p>
      <text:p text:style-name="P3">Tel.: (81) 3431 6785 </text:p>
      <text:p text:style-name="P3"/>
      <text:p text:style-name="P3">AMPS-PE - ASSOCIAÇÃO PERNAMBUCANA DE MUCOPOLISSA - CARIDOSES BRENO BLOISE DE FREITAS </text:p>
      <text:p text:style-name="P3">Rua das Dálias, nº 180, Rio Doce, Olinda, PE. </text:p>
      <text:p text:style-name="P3">Tel.: (81) 9106 1494 </text:p>
      <text:p text:style-name="P3"/>
      <text:p text:style-name="P3">FUNDAÇÃO GIACOMO E LUCIA PERRONE </text:p>
      <text:p text:style-name="P3">Centro Terapêutico para Crianças com Habilidades Diferentes </text:p>
      <text:p text:style-name="P3">Rua Osório Borba, nº 172, Piedade, Jaboatão dos Guararapes, PE </text:p>
      <text:p text:style-name="P3">CEP 54400-120. Tel.: (81) 3462 4375 / 8651 9728 </text:p>
      <text:p text:style-name="P3"/>
      <text:p text:style-name="P3">CAINE - CENTRO DE APOIO E INTEGRAÇÃO DE PORTADORES DE NECESSIDADES ESPECIAIS </text:p>
      <text:p text:style-name="P3">Rua Doutor Carlos de Oliveira, nº 5570, Candeias, Jaboatão dos Guararapes, PE. </text:p>
      <text:p text:style-name="P3">Tel.: (81) 3469 0176 </text:p>
      <text:p text:style-name="P3"/>
      <text:p text:style-name="P3">HOSPITAL DA MIRUEIRA </text:p>
      <text:p text:style-name="P3">Núcleo de Reabilitação </text:p>
      <text:p text:style-name="P3">Estrada Mirueira, s/n, Paulista, Recife, PE. Tel.: (81) 3184 4429</text:p>
      <text:p text:style-name="P3"/>
      <text:p text:style-name="P1">Serviços públicos de reabilitação física: </text:p>
      <text:p text:style-name="P1"/>
      <text:p text:style-name="P3">AACD – ASSOCIAÇÃO DE ASSISTÊNCIA À CRIANÇA DEFICIENTE </text:p>
      <text:p text:style-name="P3">Profissionais: ortopedista, fisiatra, fisioterapeuta, fonoaudiólogo, assistente social, psicólogo e nutricionista </text:p>
      <text:p text:style-name="P3">Av. Advogado José Paulo Cavalcanti, nº 155, Joana Bezerra, Recife, PE. </text:p>
      <text:p text:style-name="P3">Tel.: (81) 3419 4000 </text:p>
      <text:p text:style-name="P3"/>
      <text:p text:style-name="P3">HRA - HOSPITAL REGIONAL DO AGRESTE </text:p>
      <text:p text:style-name="P3">Profissionais: ortopedista, fisioterapeuta e fonoaudiólogo </text:p>
      <text:p text:style-name="P3">BR-232, KM – 130, Indianápolis, Caruaru, PE. </text:p>
      <text:p text:style-name="P3">Tel.: (81) 3719 9400 - ramal 349 </text:p>
      <text:p text:style-name="P3"/>
      <text:p text:style-name="P3">HRDM - HOSPITAL REGIONAL DOM MOURA </text:p>
      <text:p text:style-name="P3">Profissionais: ortopedista, fisioterapeuta e fonoaudiólogo Av. Simão Gomes, s/n, Heliópolis, Garanhuns, PE. </text:p>
      <text:p text:style-name="P3">Tel.: (87) 3762 6104 / 3762 6112 - ramal 235 </text:p>
      <text:p text:style-name="P3"/>
      <text:p text:style-name="P3">HRFB - HOSPITAL REGIONAL FERNANDO BEZERRA </text:p>
      <text:p text:style-name="P3">Profissionais: ortopedista, fisioterapeuta e psicólogo </text:p>
      <text:p text:style-name="P3">Rua Teobaldo Gomes Torres, nº 56, Ouricuri, PE. </text:p>
      <text:p text:style-name="P3"/>
      <text:p text:style-name="P3">Tel.: (87) 3874 1677 / 3874 1425 HOSPITAL JOÃO MURILO DE OLIVEIRA </text:p>
      <text:p text:style-name="P3">Profissionais: fisioterapeuta e psicólogo </text:p>
      <text:p text:style-name="P3">Av. Henrique de Holanda, nº 87, Matriz, Vitória de Santo Antão, PE. </text:p>
      <text:p text:style-name="P3">Tel: (81) 3523 1598 - ramal 23925 24 </text:p>
      <text:p text:style-name="P3"/>
      <text:p text:style-name="P3"><text:soft-page-break/>HR - HOSPITAL DA RESTAURAÇÃO </text:p>
      <text:p text:style-name="P3">Profissionais: fisioterapeuta, fonoaudiólogo, terapeuta ocupa - cional e psicólogo </text:p>
      <text:p text:style-name="P3">Av. Agamenon Magalhães, s/n, Derby, Recife, PE. </text:p>
      <text:p text:style-name="P3">Tel.: (81) 3181 5400 / 3181 5445 </text:p>
      <text:p text:style-name="P3"/>
      <text:p text:style-name="P3">HGA - HOSPITAL GERAL DE AREIAS </text:p>
      <text:p text:style-name="P3">Profissionais: fisioterapeuta e terapeuta ocupacional </text:p>
      <text:p text:style-name="P3">Av. Recife, nº 810, Estância, Recife, PE. </text:p>
      <text:p text:style-name="P3">Tel.: (81) 3182 3000 - ramal 3033 </text:p>
      <text:p text:style-name="P3"/>
      <text:p text:style-name="P3">HOSPITAL DA MIRUEIRA </text:p>
      <text:p text:style-name="P3">Profissionais: fisioterapeuta, fonoaudiólogo, assistente social, psicólogo e terapeuta ocupacional Estrada da Mirueira, s/n, Mirueira, Paulista, PE. </text:p>
      <text:p text:style-name="P3">Tel.: (81) 3487 8403 - ramal 216</text:p>
      <text:p text:style-name="P3"/>
      <text:p text:style-name="P1">Núcleos do programa de concessão de órteses e próteses </text:p>
      <text:p text:style-name="P1"/>
      <text:p text:style-name="P3">AACD – ASSOCIAÇÃO DE ASSISTÊNCIA À CRIANÇA DEFICIENTE </text:p>
      <text:p text:style-name="P3">Próteses ortopédicas, órteses ortopédicas, cadeiras de rodas e outros meios auxiliares de locomoção. </text:p>
      <text:p text:style-name="P3">Av. Advogado José Paulo Cavalcanti, nº 155, Joana Bezerra, Re - cife, PE. </text:p>
      <text:p text:style-name="P3">Tel.: (81) 3419 4000 </text:p>
      <text:p text:style-name="P3"/>
      <text:p text:style-name="P3">CENTRO AUDITIVO DE PETROLINA </text:p>
      <text:p text:style-name="P3">Próteses auditivas Rua Tobias Barreto, Centro, Petrolina, PE. </text:p>
      <text:p text:style-name="P3">Tel.: (87) 3862 3751 / 3862 9230 </text:p>
      <text:p text:style-name="P3"/>
      <text:p text:style-name="P3">CENTRO DE REABILITAÇÃO MENS SANA CORPORE SANO </text:p>
      <text:p text:style-name="P3">Núcleo de reabilitação física Rua Roberto Mindelo, s/n, São Miguel, Arcoverde, PE. </text:p>
      <text:p text:style-name="P3"/>
      <text:p text:style-name="P3">Tel.: (87) 3321 1180 FAV - FUNDAÇÃO ALTINO VENTURA </text:p>
      <text:p text:style-name="P3">Próteses oftalmológicas, órteses oftalmológicas e bengalas para deficientes visuais Rua da Soledade, nº 170, Boa Vista, Recife, PE. </text:p>
      <text:p text:style-name="P3">Tel.: (81) 3302 4300 - ramal 307 </text:p>
      <text:p text:style-name="P3"/>
      <text:p text:style-name="P3">HAM - HOSPITAL AGAMENON MAGALHÃES </text:p>
      <text:p text:style-name="P3">Próteses oftalmológicas, órteses oftalmológicas e bengalas para deficientes visuais Estrada do Arraial, nº 2723, Tamarineira, Recife, PE. </text:p>
      <text:p text:style-name="P3">Tel.: (81) 3184 1679</text:p>
      <text:p text:style-name="P3"/>
      <text:p text:style-name="P3">HBL - HOSPITAL BARÃO DE LUCENA </text:p>
      <text:p text:style-name="P3">Bolsas de ostomias, próteses mamárias (não cirúrgicas, para pa - cientes do próprio hospital) </text:p>
      <text:p text:style-name="P3">Av. Caxangá, nº 3860, Iputinga, Recife, PE. </text:p>
      <text:p text:style-name="P3">Tel.: (81) 3184 6622 / 3184 6436 / 3184 6445 </text:p>
      <text:p text:style-name="P3"/>
      <text:p text:style-name="P3">HC - HOSPITAL DAS CLÍNICAS </text:p>
      <text:p text:style-name="P3">Próteses mamárias (não-cirúrgicas) </text:p>
      <text:p text:style-name="P3">Av. Prof. Moraes Rego, nº 1235, Cidade Universitária, Recife, PE. </text:p>
      <text:p text:style-name="P3">Tel.: (81) 2126 3662 </text:p>
      <text:p text:style-name="P3"/>
      <text:p text:style-name="P3">HGV - HOSPITAL GETÚLIO VARGAS </text:p>
      <text:p text:style-name="P3"><text:soft-page-break/>Próteses ortopédicas, órteses ortopédicas, cadeiras de rodas e outros meios auxiliares de locomoção Av. General San Martin, s/n, Cordeiro, Recife, PE. </text:p>
      <text:p text:style-name="P3">Tel.: (81) 3229 5723 / 3184 5723 / 3184 5641 </text:p>
      <text:p text:style-name="P3"/>
      <text:p text:style-name="P3">HUOC - HOSPITAL UNIVERSITÁRIO OSWALDO CRUZ </text:p>
      <text:p text:style-name="P3">Próteses mamárias (não-cirúrgicas) </text:p>
      <text:p text:style-name="P3">Rua Arnóbio Marques, nº 310, Santo Amaro, Recife, PE. </text:p>
      <text:p text:style-name="P3">Tel.: (81) 3184 1200 - ramal 1351 </text:p>
      <text:p text:style-name="P3"/>
      <text:p text:style-name="P3">IMIP – INSTITUTO MATERNO-INFANTIL PROF. FERNANDO FIGUEIRA </text:p>
      <text:p text:style-name="P3">Próteses auditivas </text:p>
      <text:p text:style-name="P3">Rua dos Coelhos, nº 300, Ilha do Leite, Recife, PE. </text:p>
      <text:p text:style-name="P3">Tel.: (81) 2122 4100 - ramal 4753 </text:p>
      <text:p text:style-name="P3">UNIDADE MUNICIPAL DE SAÚDE AUDITIVA </text:p>
      <text:p text:style-name="P3">Próteses auditivas </text:p>
      <text:p text:style-name="P3">Rua Gonçalo Coelho, nº 507, Divinópolis, Caruaru, PE. </text:p>
      <text:p text:style-name="P3">Tel.: (81) 3701 1860</text:p>
      <text:p text:style-name="P3"/>
      <text:p text:style-name="P1">Postos de coleta do teste do pezinho </text:p>
      <text:p text:style-name="P1"/>
      <text:p text:style-name="P3">TESTE DO PEZINHO – Exame para detecção precoce de várias doenças, cujos sintomas não aparecem no nascimento, e que se não forem tratadas logo, podem causar deficiência mental grave e irreversível. </text:p>
      <text:p text:style-name="P3"/>
      <text:p text:style-name="P3">CISAM - Centro Integrado de Saúde Amaury de Medeiros - Ma - ternidade da Encruzilhada </text:p>
      <text:p text:style-name="P3">HC - Hospital das Clínicas </text:p>
      <text:p text:style-name="P3">HBL - Hospital Barão de Lucena </text:p>
      <text:p text:style-name="P3">HAM - Hospital Agamenon Magalhães </text:p>
      <text:p text:style-name="P3">MBL - Maternidade Barros Lima </text:p>
      <text:p text:style-name="P3">MBF - Maternidade Bandeira Filho Maternidade Prof. Arnaldo Marques (Ibura)</text:p>
      <text:p text:style-name="P3"/>
      <text:p text:style-name="P3">INTERIOR </text:p>
      <text:p text:style-name="P3">Abreu e Lima – Posto de Saúde João Ribeiro </text:p>
      <text:p text:style-name="P3">Afogados da Ingazeira – Hospital Regional Emília Câmara </text:p>
      <text:p text:style-name="P3">Afrânio – Hospital Maria C. C. Rodrigues </text:p>
      <text:p text:style-name="P3">Agrestina – Hospital Geral Amélia Gueiros Leite </text:p>
      <text:p text:style-name="P3">Aliança – Centro De Saúde Durval Rabelo </text:p>
      <text:p text:style-name="P3">Amaraji – Hospital Alice Batista dos Anjos </text:p>
      <text:p text:style-name="P3">Araçoiaba – Unidade Mista de Araçoiaba </text:p>
      <text:p text:style-name="P3">Araripina – Centro De Saúde Dr. José Araújo </text:p>
      <text:p text:style-name="P3">Arcoverde – Hospital Regional Ruy de Barros </text:p>
      <text:p text:style-name="P3">Correia Barreiros – Hospital Distrital de Barreiros </text:p>
      <text:p text:style-name="P3">Belém de Maria – Unidade Mista Nossa Senhora Das Dores </text:p>
      <text:p text:style-name="P3">Belém de São Francisco – Hospital Dr. José Alventino Lima </text:p>
      <text:p text:style-name="P3">Belo Jardim – Hospital Regional de Belo Jardim </text:p>
      <text:p text:style-name="P3">Bezerros – Unidade Mista São José </text:p>
      <text:p text:style-name="P3">Bodocó – Unidade Mista Eulina Silva Lúcio</text:p>
      <text:p text:style-name="P3">Bom Conselho – Maternidade Dulce Guerra </text:p>
      <text:p text:style-name="P3">Bonito – Hospital Dr. Alberto de Oliveira </text:p>
      <text:p text:style-name="P3">Brejo da Madre de Deus – Lab. Municipal de Análises Clínicas; Laboratório Brejo da Madre de Deus. </text:p>
      <text:p text:style-name="P3"><text:soft-page-break/>Buíque – Centro de Especialidades Do Buíque </text:p>
      <text:p text:style-name="P3">Cabo de Santo Agostinho – Maternidade Padre Geraldo Leite Bastos; Centro de Saúde Manoel Gomes.</text:p>
      <text:p text:style-name="P3"/>
      <text:p text:style-name="P1">Endereços e telefones úteis: </text:p>
      <text:p text:style-name="P1"/>
      <text:p text:style-name="P3">SEAD - SUPERINTENDÊNCIA ESTADUAL DE APOIO À PESSOA COM DEFICIÊNCIA </text:p>
      <text:p text:style-name="P3">Rua Guilherme Pinto, nº133, Graças, Recife, PE - CEP 52010-210 </text:p>
      <text:p text:style-name="Standard"><text:span text:style-name="T1">Tel.: (81) 3183 3217. Site: </text:span><text:a xlink:type="simple" xlink:href="http://www.sdsc.pe.gov.br/" text:style-name="Internet_20_link" text:visited-style-name="Visited_20_Internet_20_Link"><text:span text:style-name="Internet_20_link"><text:span text:style-name="T1">www.sdsc.pe.gov.br</text:span></text:span></text:a><text:span text:style-name="T1"> </text:span></text:p>
      <text:p text:style-name="Standard"><text:span text:style-name="T1">E-mail: </text:span><text:a xlink:type="simple" xlink:href="mailto:sead@sedsdh.pe.gov.br" text:style-name="Internet_20_link" text:visited-style-name="Visited_20_Internet_20_Link"><text:span text:style-name="Internet_20_link"><text:span text:style-name="T1">sead@sedsdh.pe.gov.br</text:span></text:span></text:a><text:span text:style-name="T1"> </text:span></text:p>
      <text:p text:style-name="P3"/>
      <text:p text:style-name="P3">SECRETARIA DE SAÚDE DE PERNAMBUCO </text:p>
      <text:p text:style-name="P3">Gerência de Apoio à Pessoa com Deficiência </text:p>
      <text:p text:style-name="P3">Praça Oswaldo Cruz, s/n, Boa Vista, Recife, PE - CEP 50050-250. </text:p>
      <text:p text:style-name="Standard"><text:span text:style-name="T1">Tel.: (81) 3181 6282. Site: </text:span><text:a xlink:type="simple" xlink:href="http://www.saude.pe.gov.br/" text:style-name="Internet_20_link" text:visited-style-name="Visited_20_Internet_20_Link"><text:span text:style-name="Internet_20_link"><text:span text:style-name="T1">www.saude.pe.gov.br</text:span></text:span></text:a><text:span text:style-name="T1"> </text:span></text:p>
      <text:p text:style-name="Standard"><text:span text:style-name="T1">E-mail: </text:span><text:a xlink:type="simple" xlink:href="mailto:gerenciagaspd@gmail.com" text:style-name="Internet_20_link" text:visited-style-name="Visited_20_Internet_20_Link"><text:span text:style-name="Internet_20_link"><text:span text:style-name="T1">gerenciagaspd@gmail.com</text:span></text:span></text:a><text:span text:style-name="T1"> </text:span></text:p>
      <text:p text:style-name="P3"/>
      <text:p text:style-name="P3">SECRETARIA DE EDUCAÇÃO DE PERNAMBUCO </text:p>
      <text:p text:style-name="P3">Gerência de Educação Especial </text:p>
      <text:p text:style-name="P3">Rua Siqueira Campos, nº 304, Santo Antônio, Recife, PE CEP 50010-932. </text:p>
      <text:p text:style-name="P3">Tel.: (81)3182-2381 </text:p>
      <text:p text:style-name="P3"/>
      <text:p text:style-name="P3">SECRETARIA DE DESENVOLVIMENTO SOCIAL E DIREITOS HUMANOS DE PERNAMBUCO </text:p>
      <text:p text:style-name="Standard"><text:span text:style-name="T1">Site: </text:span><text:a xlink:type="simple" xlink:href="http://www.educacao.pe.gov.br/" text:style-name="Internet_20_link" text:visited-style-name="Visited_20_Internet_20_Link"><text:span text:style-name="Internet_20_link"><text:span text:style-name="T1">www.educacao.pe.gov.br</text:span></text:span></text:a><text:span text:style-name="T1"> </text:span></text:p>
      <text:p text:style-name="P3">E-mail:geesp@educacao.pe.gov.br </text:p>
      <text:p text:style-name="P3"/>
      <text:p text:style-name="P3">CONED - CONSELHO ESTADUAL DE DEFESA DOS DIREITOS DA PESSOA COM DEFICIÊNCIA DO ESTADO DE PERNAMBUCO </text:p>
      <text:p text:style-name="P3">Av. Norte, nº 2944, Rosarinho, Recife, PE - CEP 50040-200 </text:p>
      <text:p text:style-name="P3">Tel.: (81) 3183 3288 </text:p>
      <text:p text:style-name="Standard"><text:span text:style-name="T1">E-mail: </text:span><text:a xlink:type="simple" xlink:href="mailto:conedpe@yahoo.com.br" text:style-name="Internet_20_link" text:visited-style-name="Visited_20_Internet_20_Link"><text:span text:style-name="Internet_20_link"><text:span text:style-name="T1">conedpe@yahoo.com.br</text:span></text:span></text:a><text:span text:style-name="T1"> </text:span></text:p>
      <text:p text:style-name="P3"/>
      <text:p text:style-name="P3">AGÊNCIA DO TRABALHO – SEAD</text:p>
      <text:p text:style-name="P3">Rua Guilherme Pinto, nº 133, Graças, Recife, PE CEP 52010-210. </text:p>
      <text:p text:style-name="P3">Tel.: (81) 3183 3218 </text:p>
      <text:p text:style-name="P3"/>
      <text:p text:style-name="Standard"><text:span text:style-name="T1">DISQUE SAÚDE: 0800 61 1997 - Site: </text:span><text:a xlink:type="simple" xlink:href="http://www.saude.gov.br/" text:style-name="Internet_20_link" text:visited-style-name="Visited_20_Internet_20_Link"><text:span text:style-name="Internet_20_link"><text:span text:style-name="T1">www.saude.gov.br</text:span></text:span></text:a></text:p>
      <text:p text:style-name="P3"/>
      <text:p text:style-name="P3">GRANDE RECIFE CONSÓRCIO DE TRANSPORTE </text:p>
      <text:p text:style-name="P3">Carteira de Livre Acesso </text:p>
      <text:p text:style-name="P3">Cais de Santa Rita, nº 600, Santo Antônio, Recife, PE CEP 50020-360. </text:p>
      <text:p text:style-name="P3">Tel.: (81) 3182 5500 Fax: (81) 3182 5510 </text:p>
      <text:p text:style-name="Standard"><text:a xlink:type="simple" xlink:href="http://www.granderecife.pe.gov.br/" text:style-name="Internet_20_link" text:visited-style-name="Visited_20_Internet_20_Link"><text:span text:style-name="Internet_20_link"><text:span text:style-name="T1">www.granderecife.pe.gov.br</text:span></text:span></text:a><text:span text:style-name="T1"> </text:span></text:p>
      <text:p text:style-name="P3"/>
      <text:p text:style-name="P3">SECRETARIA DE EDUCAÇÃO DO RECIFE </text:p>
      <text:p text:style-name="P3">Gerência de Educação Especial do Recife </text:p>
      <text:p text:style-name="P3">Rua Frei Mathias Tevis, Ilha do Leite, Recife, PE - CEP 50070-410. </text:p>
      <text:p text:style-name="Standard"><text:span text:style-name="T1">Tel.: (81) 3232 5956 Site: </text:span><text:a xlink:type="simple" xlink:href="http://www.recife.pe.gov.br/" text:style-name="Internet_20_link" text:visited-style-name="Visited_20_Internet_20_Link"><text:span text:style-name="Internet_20_link"><text:span text:style-name="T1">www.recife.pe.gov.br</text:span></text:span></text:a><text:span text:style-name="T1"> </text:span></text:p>
      <text:p text:style-name="Standard"><text:span text:style-name="T1">E-mail: </text:span><text:a xlink:type="simple" xlink:href="mailto:seceduca@recife.pe.gov.br" text:style-name="Internet_20_link" text:visited-style-name="Visited_20_Internet_20_Link"><text:span text:style-name="Internet_20_link"><text:span text:style-name="T1">seceduca@recife.pe.gov.br</text:span></text:span></text:a><text:span text:style-name="T1"> </text:span></text:p>
      <text:p text:style-name="P3"/>
      <text:p text:style-name="P3">MINISTÉRIO DA SAÚDE </text:p>
      <text:p text:style-name="P3"><text:soft-page-break/>Esplanada dos Ministérios, Bloco G, Brasília, DF - CEP 70058-900 </text:p>
      <text:p text:style-name="P3">Tel.: (61) 3315 2425 </text:p>
      <text:p text:style-name="P3"/>
      <text:p text:style-name="P3">MINISTÉRIO DOS TRANSPORTES </text:p>
      <text:p text:style-name="P3">Posto de Atendimento - SAN Quadra 3, Térreo, Brasília, DF - CEP 70040-976. </text:p>
      <text:p text:style-name="P3">Tel.: (61) 3315 8035 Caixa Postal – 9.800 Site: www.transportes.gov.br E-mail: passelivre@transportes.gov.br </text:p>
      <text:p text:style-name="P3"/>
      <text:p text:style-name="P3">MINISTÉRIO DO DESENVOLVIMENTO SOCIAL E COMBATE À FOME </text:p>
      <text:p text:style-name="P3">Esplanada dos Ministérios, Bloco C, 6º andar, Brasília, DF CEP 70046-900 </text:p>
      <text:p text:style-name="Standard"><text:span text:style-name="T1">Site: </text:span><text:a xlink:type="simple" xlink:href="http://www.mds.gov.br/" text:style-name="Internet_20_link" text:visited-style-name="Visited_20_Internet_20_Link"><text:span text:style-name="Internet_20_link"><text:span text:style-name="T1">www.mds.gov.br</text:span></text:span></text:a><text:span text:style-name="T1"> </text:span></text:p>
      <text:p text:style-name="P3"/>
      <text:p text:style-name="P3">CIEE-PE - CENTRO DE INTEGRAÇÃO EMPRESA ESCOLA DE PER - NAMBUCO - ESTÁGIOS </text:p>
      <text:p text:style-name="P3">Rua do Progresso, nº 465, sala 806, Boa Vista, Recife, PE CEP 50070-020. </text:p>
      <text:p text:style-name="Standard"><text:span text:style-name="T1">Tel.: (81)3092 1555 Site: </text:span><text:a xlink:type="simple" xlink:href="http://www.ciee-pe.org.br/" text:style-name="Internet_20_link" text:visited-style-name="Visited_20_Internet_20_Link"><text:span text:style-name="Internet_20_link"><text:span text:style-name="T1">www.ciee-pe.org.br</text:span></text:span></text:a><text:span text:style-name="T1"> </text:span></text:p>
      <text:p text:style-name="P3"/>
      <text:p text:style-name="P3">IEL- INSTITUTO EUVALDO LODI - ESTÁGIOS </text:p>
      <text:p text:style-name="P3">Rua Marquês do Recife, nº 154, 5º andar, Santo Antônio, Recife, PE - CEP 50010-060. </text:p>
      <text:p text:style-name="Standard"><text:span text:style-name="T1">Tel.: (81) 3334.7000 Site: </text:span><text:a xlink:type="simple" xlink:href="http://www.ielpe.org.br/" text:style-name="Internet_20_link" text:visited-style-name="Visited_20_Internet_20_Link"><text:span text:style-name="Internet_20_link"><text:span text:style-name="T1">www.ielpe.org.br</text:span></text:span></text:a></text:p>
      <text:p text:style-name="P3"/>
      <text:p text:style-name="P1">Órgãos oficiais de coordenação de políticas públicas para pessoas com deficiências </text:p>
      <text:p text:style-name="P1"/>
      <text:p text:style-name="P3">A Secretaria Nacional de Promoção dos Direitos da Pessoa com Deficiência (SNPD) é um órgão integrante da Secretaria de Direitos Humanos da Presidência da República e atua na articulação e coordenação das políticas públicas voltadas para as pessoas com deficiência. </text:p>
      <text:p text:style-name="P3"/>
      <text:p text:style-name="P3">Endereço: Setor Comercial Sul – B, Quadra 9, Lote C, Edifício Parque Cidade Corporate, Torre A, 8º andar, Brasília, DF CEP 70308-200. </text:p>
      <text:p text:style-name="P3">Tel.: (61) 2025 3684 / 2025 3432 </text:p>
      <text:p text:style-name="P3">Fax: (61) 2025 9615 / 2025 9747 </text:p>
      <text:p text:style-name="P3"/>
      <text:p text:style-name="P3">O Conselho Estadual de Defesa dos Direitos da Pessoa com Deficiência do Estado de Pernambuco, constituído pela Lei nº12.657 de 08 de setembro de 2004 e alterado pela Lei nº12.761 de 25 de janeiro de 2005. </text:p>
      <text:p text:style-name="P3"/>
      <text:p text:style-name="P3">Endereço: Casa dos Conselhos, Av. Norte Miguel Arraes de Alencar, nº 2944, Rosarinho, Recife, PE - CEP 50040-200. </text:p>
      <text:p text:style-name="P3">Tel.: (81) 3183 3288 / 3183 3289 </text:p>
      <text:p text:style-name="P3">Fax: (81) 3183 3290 </text:p>
      <text:p text:style-name="P3">E-mail: coned@sedsdh.pe.gov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sans-serif" svg:font-family="sans-serif, Arial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Eduarda Rocha de Lucena e Mello</meta:initial-creator>
    <meta:creation-date>2015-03-04T11:18:00</meta:creation-date>
    <dc:date>2018-11-19T14:36:14.698000000</dc:date>
    <meta:editing-cycles>4</meta:editing-cycles>
    <meta:editing-duration>PT25M14S</meta:editing-duration>
    <meta:document-statistic meta:table-count="0" meta:image-count="0" meta:object-count="0" meta:page-count="11" meta:paragraph-count="336" meta:word-count="3723" meta:character-count="24315" meta:non-whitespace-character-count="20678"/>
    <meta:generator>LibreOffice/5.4.7.2$Windows_X86_64 LibreOffice_project/c838ef25c16710f8838b1faec480ebba495259d0</meta:generator>
  </office:meta>
</office:document-meta>
</file>